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5">
            <text:p text:style-name="P6">1,05</text:p>
          </table:table-cell>
          <table:table-cell table:style-name="Таблица1.H3" office:value-type="float" office:value="1.05">
            <text:p text:style-name="P6">1,05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1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2 кв. 2021</text:p>
          </table:table-cell>
          <table:table-cell table:style-name="Таблица3.D3" office:value-type="float" office:value="1.04">
            <text:p text:style-name="P9">1,04</text:p>
          </table:table-cell>
          <table:table-cell table:style-name="Таблица3.D3" office:value-type="float" office:value="1.04">
            <text:p text:style-name="P9">1,04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3 кв. 2021</text:p>
          </table:table-cell>
          <table:table-cell table:style-name="Таблица3.D3" office:value-type="float" office:value="1.058">
            <text:p text:style-name="P9">1,06</text:p>
          </table:table-cell>
          <table:table-cell table:style-name="Таблица3.D3" office:value-type="float" office:value="1.058">
            <text:p text:style-name="P9">1,06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1-11-16T08:40:26.01</dc:date>
    <meta:editing-duration>PT3H58M16S</meta:editing-duration>
    <meta:editing-cycles>13</meta:editing-cycles>
    <meta:generator>OpenOffice/4.1.7$Win32 OpenOffice.org_project/417m1$Build-9800</meta:generator>
    <meta:document-statistic meta:table-count="3" meta:image-count="0" meta:object-count="0" meta:page-count="2" meta:paragraph-count="124" meta:word-count="461" meta:character-count="3298"/>
  </office:meta>
</office:document-meta>
</file>